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39"/>GMINA JERZMANOWA – 2100</text:p>
      <text:p text:style-name="Standard"/>
      <text:p text:style-name="Standard"/>
      <text:p text:style-name="Standard"><text:s text:c="29"/>Pewnego letniego dnia wybrałam się z moją koleżanką Mają na spacer</text:p>
      <text:p text:style-name="Standard"><text:s text:c="18"/>do<text:s/>gminy Jerzmanowa. Jest to bardzo duża,<text:s/>urokliwa i piękna miejscowość. Znajduje się <text:s text:c="62"/>tu galeria,<text:s/>nowoczesne kino,<text:s/>kręgielnia,<text:s/>a w pałacu biblioteka,<text:s/>kawiarnia i Gminne</text:p>
      <text:p text:style-name="Standard"><text:s text:c="18"/>Centrum Kultury. Na przypałacowym terenie umiejscowiony jest odkryty basen.</text:p>
      <text:p text:style-name="Standard"><text:s text:c="28"/>Postanowiłyśmy najpierw pójść do kina na super film pt.,,Kosmiczna planeta”,</text:p>
      <text:p text:style-name="Standard"><text:s text:c="17"/>potem poszłyśmy do pałacu na deser i posłuchać muzyki F. Chopina,<text:s/>którą grał na for-</text:p>
      <text:p text:style-name="Standard"><text:s text:c="12"/>tepianie znany muzyk z Jerzmanowej. Byłyśmy zachwycone wnętrzem pałacu,<text:s/>było</text:p>
      <text:p text:style-name="Standard"><text:s text:c="17"/>tam mnóstwo obrazów,<text:s/>książek i ciekawostek. Odprężyłyśmy się i naprawdę</text:p>
      <text:p text:style-name="Standard"><text:s text:c="17"/>odpoczęłyśmy. Potem poszłyśmy na przypałacową,<text:s/>jerzmanowską plażę,<text:s/>tam</text:p>
      <text:p text:style-name="Standard"><text:s text:c="18"/>opalałyśmy się na leżakach i kąpałyśmy w basenie. Były tam trzy baseny,jeden ze</text:p>
      <text:p text:style-name="Standard"><text:s text:c="18"/>zjeżdżalnią,<text:s/>drugi do pływania,<text:s/>a trzeci płytki dla dzieci. Cały teren pięknie</text:p>
      <text:p text:style-name="Standard"><text:s text:c="18"/>przygotowany dla turystów.</text:p>
      <text:p text:style-name="Standard"><text:s text:c="29"/>Zrobiło się już późno,<text:s/>byłyśmy zmęczone. Postanowiłyśmy wrócić do</text:p>
      <text:p text:style-name="Standard"><text:s text:c="18"/>domu latającym talerzem z przypałacowej wypożyczalni.</text:p>
      <text:p text:style-name="Standard"><text:s text:c="29"/>Gmina Jerzmanowa jest naprawdę pięknym,<text:s/>nowoczesnym i urokliwym</text:p>
      <text:p text:style-name="Standard"><text:s text:c="18"/>miejscem. Jest przyjazna dla turystów,<text:s/>można w niej super odpocząć. Z całą</text:p>
      <text:p text:style-name="Standard"><text:s text:c="18"/>pewnością godna polecenia.</text:p>
      <text:p text:style-name="Standard"/>
      <text:p text:style-name="Standard"/>
      <text:p text:style-name="Standard"/>
      <text:p text:style-name="Standard"/>
      <text:p text:style-name="Standard"><text:s text:c="4"/></text:p>
      <text:p text:style-name="Standard"/>
      <text:p text:style-name="Standard"/>
      <text:p text:style-name="Standard"><text:s text:c="1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5-13T14:30:00Z</meta:creation-date>
    <dc:date>2022-05-13T14:30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644" meta:row-count="11" meta:non-whitespace-character-count="1412"/>
  </office:meta>
</office:document-meta>
</file>