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10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563c2"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9.252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9.252cm" style:auto-text-indent="false"/>
      <style:text-properties fo:font-size="9pt" style:font-size-asian="9pt" style:font-name-complex="Calibri1" style:font-size-complex="9pt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0563c2" style:font-name="Times New Roman" fo:font-size="14pt" style:font-size-asian="14pt" style:font-name-complex="Times New Roman1" style:font-size-complex="14pt"/>
    </style:style>
    <style:style style:name="T9" style:family="text">
      <style:text-properties fo:color="#000a39" style:font-name="Times New Roman" fo:font-size="14pt" style:font-size-asian="14pt" style:font-name-complex="Times New Roman1" style:font-size-complex="14pt"/>
    </style:style>
    <style:style style:name="T10" style:family="text">
      <style:text-properties fo:font-size="12pt" style:font-size-asian="12pt" style:font-name-complex="Calibri1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1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REGULAMIN AKCJI <text:s/>„NOC BIBLIOTEK – TO SIĘ MUSI POWIEŚĆ”</text:span></text:p>
      <text:p text:style-name="P11"/>
      <text:p text:style-name="P7"><text:span text:style-name="T2">§1</text:span></text:p>
      <text:p text:style-name="P7"><text:span text:style-name="T2">Postanowienia ogólne</text:span></text:p>
      <text:p text:style-name="P11"/>
      <text:p text:style-name="P10"/>
      <text:p text:style-name="P8"><text:span text:style-name="T1">1. Organizatorem lokalnej akcji czytelniczej „Noc Bibliotek – To się musi powieść”, zwanej w dalszej treści „Nocą <text:s/>Bibliotek” <text:s/>jest Gminne Centrum Kultury w Jerzmanowej.</text:span></text:p>
      <text:p text:style-name="P13"/>
      <text:p text:style-name="P8"><text:span text:style-name="T1">2. Organizację Nocy Bibliotek określa niniejszy regulamin (zwany dalej</text:span></text:p>
      <text:p text:style-name="P8"><text:span text:style-name="T1">„Regulaminem”), który wchodzi w życie z dniem jej rozpoczęcia i obowiązuje do czasu jej zakończenia.</text:span></text:p>
      <text:p text:style-name="P13"/>
      <text:p text:style-name="P8"><text:span text:style-name="T1">3. Noc Bibliotek rozpocznie się 30 września 2022r. o godzinie 16:00</text:span></text:p>
      <text:p text:style-name="P8"><text:span text:style-name="T1">a zakończy się 30 września 2022 roku o godzinie 21:00.</text:span></text:p>
      <text:p text:style-name="P13"/>
      <text:p text:style-name="P8"><text:span text:style-name="T1">4. Miejsce spotkania: Biblioteka Jaczów – WDK Jaczów, ul. Główna 1.</text:span></text:p>
      <text:p text:style-name="P13"/>
      <text:p text:style-name="P8"><text:span text:style-name="T1">5. Uczestnictwo w Nocy Bibliotek jest bezpłatne.</text:span></text:p>
      <text:p text:style-name="P13"/>
      <text:p text:style-name="P8"><text:span text:style-name="T1">6. Spotkanie przeznaczone jest dla dzieci w wieku 9-14 lat <text:s/>mieszkających na terenie Gminy Jerzmanowa.</text:span></text:p>
      <text:p text:style-name="P13"/>
      <text:p text:style-name="P8"><text:span text:style-name="T1">7. Liczba uczestników: grupa 20 osób.</text:span></text:p>
      <text:p text:style-name="P13"/>
      <text:p text:style-name="P8"><text:span text:style-name="T1">8. Regulamin Nocy Bibliotek dostępny jest <text:s/>w siedzibie Gminnej Biblioteki Publicznej w Jerzmanowej, ul. Głogowska 19b, 67-222 Jerzmanowa.</text:span></text:p>
      <text:p text:style-name="P14"/>
      <text:p text:style-name="P8"><text:span text:style-name="T2"><text:tab/><text:tab/><text:tab/><text:tab/><text:tab/> <text:s text:c="2"/><text:tab/> <text:s text:c="2"/>§2</text:span></text:p>
      <text:p text:style-name="P8"><text:span text:style-name="T2"><text:tab/><text:tab/><text:tab/><text:tab/><text:tab/><text:tab/>Zasady</text:span></text:p>
      <text:p text:style-name="P12"/>
      <text:p text:style-name="P8"><text:span text:style-name="T1">1. Warunkiem uczestnictwa osób niepełnoletnich w Nocy Bibliotek jest dostarczenie pisemnej zgody rodzica/opiekuna prawnego (załącznik nr 1 do Regulaminu). Zgody dostępne będą w Gminnej Bibliotece Publicznej w Jerzmanowej, ul. Głogowska 19b, oraz Filii Biblioteki w Jaczowie, ul. Główna 1 i należy je dostarczyć do dnia 28 września 2022r. do siedziby bibliotek.</text:span></text:p>
      <text:p text:style-name="P13"/>
      <text:p text:style-name="P8"><text:span text:style-name="T1">2. Niepełnoletni uczestnicy mogą uczestniczyć w imprezie na odpowiedzialność osób, które sprawują nad nimi pieczę (rodziców/opiekunów prawnych).</text:span></text:p>
      <text:p text:style-name="P13"/>
      <text:p text:style-name="P8"><text:span text:style-name="T1">3. Uczestnicy są zobowiązani do odpowiedniego zachowywania się, stosowania się do poleceń bibliotekarzy, zachowywania zasad bezpieczeństwa oraz dbania</text:span></text:p>
      <text:p text:style-name="P8"><text:soft-page-break/><text:span text:style-name="T1">o mienie biblioteki.</text:span></text:p>
      <text:p text:style-name="P13"/>
      <text:p text:style-name="P2"><text:span text:style-name="T3">4. </text:span><text:span text:style-name="T1">Organizator nie odpowiada za rzeczy pozostawione lub zgubione w czasie Nocy Bibliotek.</text:span></text:p>
      <text:p text:style-name="P3"/>
      <text:p text:style-name="P12"/>
      <text:p text:style-name="P8"><text:span text:style-name="T2"><text:tab/><text:tab/><text:tab/><text:tab/><text:tab/><text:tab/>§3</text:span></text:p>
      <text:p text:style-name="P8"><text:span text:style-name="T2"><text:tab/><text:tab/><text:tab/><text:tab/><text:tab/> <text:s text:c="4"/>Program</text:span></text:p>
      <text:p text:style-name="P12"/>
      <text:p text:style-name="P8"><text:span text:style-name="T1"><text:s/>Program Nocy <text:s/>Bibliotek – „ To się musi powieść”:</text:span></text:p>
      <text:p text:style-name="P13"/>
      <text:p text:style-name="P8"><text:span text:style-name="T1">Godz. 16.00 – 18.00 – warsztaty dziennikarsko detektywistyczne z Krzysztofem Koziołkiem, dziennikarzem i autorem powieści kryminalnych</text:span></text:p>
      <text:p text:style-name="P13"/>
      <text:p text:style-name="P8"><text:span text:style-name="T1">Godz. 18.00 – 19.00 – przerwa na posiłek</text:span></text:p>
      <text:p text:style-name="P13"/>
      <text:p text:style-name="P8"><text:span text:style-name="T1">Godz. 19.00 – 21.00 – warsztaty detektywistyczne prowadzone przez bibliotekarzy na podstawie książki M. Widmarka „ Biuro detektywistyczne Lassego i Mai – Tajemnica biblioteki”, prezentacja filmu. <text:s/></text:span></text:p>
      <text:p text:style-name="P13"/>
      <text:p text:style-name="P8"><text:span text:style-name="T1"><text:s/></text:span></text:p>
      <text:p text:style-name="P13"/>
      <text:p text:style-name="P12"/>
      <text:p text:style-name="P8"><text:span text:style-name="T2"><text:tab/><text:tab/><text:tab/><text:tab/><text:tab/><text:tab/>§4</text:span></text:p>
      <text:p text:style-name="P8"><text:span text:style-name="T2"><text:tab/><text:tab/><text:tab/><text:tab/><text:tab/>Zastrzeżenia prawne</text:span></text:p>
      <text:p text:style-name="P12"/>
      <text:p text:style-name="P8"><text:span text:style-name="T1">1. Wyrażenie zgody na udział w Nocy Bibliotek jest równoznaczne z udzieleniem na rzecz Organizatora nieodpłatnego prawa do wielokrotnego wykorzystania zdjęć z wizerunkiem uczestników, bez konieczności każdorazowego ich zatwierdzania.</text:span></text:p>
      <text:p text:style-name="P13"/>
      <text:p text:style-name="P8"><text:span text:style-name="T1">2. Zgoda obejmuje wykorzystanie, utrwalanie, obróbkę i powielanie wykonanych zdjęć, za pośrednictwem dowolnego medium wyłącznie w celu zgodnym z niekomercyjną działalnością prowadzoną przez Organizatora, przede wszystkim wykorzystanie w opracowaniu materiałów promocyjnych dotyczących Organizatora oraz umieszczenie na stronach Organizatora: </text:span><text:a xlink:type="simple" xlink:href="http://www.bibliotekajerzm.pl" text:style-name="Internet_20_link" text:visited-style-name="Visited_20_Internet_20_Link"><text:span text:style-name="T4">www.bibliotekajerzm.pl</text:span></text:a><text:span text:style-name="T8">, www.gckjerzmanowa.pl </text:span><text:span text:style-name="T1">oraz w mediach społecznościowych Biblioteki w Jerzmanowej oraz Gminnego Centrum Kultury w Jerzmanowej.</text:span></text:p>
      <text:p text:style-name="P13"/>
      <text:p text:style-name="P8"><text:span text:style-name="T2"><text:tab/><text:tab/><text:tab/><text:tab/><text:tab/></text:span></text:p>
      <text:p text:style-name="P8"><text:span text:style-name="T2"><text:tab/><text:tab/><text:tab/><text:tab/><text:tab/></text:span></text:p>
      <text:p text:style-name="P8"><text:soft-page-break/><text:span text:style-name="T2"><text:tab/><text:tab/><text:tab/><text:tab/><text:tab/> <text:s text:c="2"/>§5</text:span></text:p>
      <text:p text:style-name="P8"><text:span text:style-name="T2"><text:tab/><text:tab/><text:tab/><text:tab/>Postanowienia końcowe</text:span></text:p>
      <text:p text:style-name="P12"/>
      <text:p text:style-name="P8"><text:span text:style-name="T1">1. Przystąpienie do udziału w Nocy Bibliotek jest jednoznaczne z akceptacją</text:span></text:p>
      <text:p text:style-name="P8"><text:span text:style-name="T1">postanowień niniejszego Regulaminu.</text:span></text:p>
      <text:p text:style-name="P13"/>
      <text:p text:style-name="P8"><text:span text:style-name="T1">2. Wszelkich dodatkowych informacji na temat Nocy Bibliotek udzielają bibliotekarze pod nr tel. 76 8312287, 767521582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7"><text:tab/><text:tab/><text:tab/><text:tab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<text:soft-page-break/><text:span text:style-name="T7"><text:tab/><text:tab/><text:tab/><text:tab/>Klauzula informacyjna</text:span></text:p>
      <text:p text:style-name="P20"/>
      <text:p text:style-name="P8"><text:span text:style-name="T6"><text:s/></text:span><text:span text:style-name="T3">Zgodnie z art. 13 ust. 1 i 2 ogólnego rozporządzenia o ochronie danych osobowych z dnia 27 kwietnia 2016 r. oraz ustawy o ochronie danych osobowych informuję, iż:</text:span></text:p>
      <text:p text:style-name="P15"/>
      <text:list xml:id="list8300290570904562823" text:style-name="WWNum10">
        <text:list-item>
          <text:p text:style-name="P9"><text:bookmark-start text:name="_Hlk524524477"/><text:span text:style-name="T5">Administratorem Pani/Pana danych osobowych oraz danych osobowych Pani/Pana dziecka <text:s/>jest Gminne Centrum Kultury w Jerzmanowej <text:line-break/>ul. Głogowska 8, 67-222 Jerzmanowa, zwane dalej GCK Jerzmanowa.</text:span></text:p>
        </text:list-item>
        <text:list-item>
          <text:p text:style-name="P9"><text:span text:style-name="T5">Inspektorem ochrony danych w GCK Jerzmanowa od dnia 25.05.2018 r. jest pan Tomasz Wadas dostępny pod numerem telefonu <text:s/></text:span><text:span text:style-name="T9">570 170 137</text:span><text:span text:style-name="T5">.</text:span></text:p>
        </text:list-item>
        <text:list-item>
          <text:p text:style-name="P9"><text:span text:style-name="T5">Pani/Pana dane osobowe oraz dane osobowe Pani/Pana dziecka przetwarzane będą w celu <text:s/>upublicznienia <text:s/>wizerunku oraz kontaktu związanego z <text:s/>uczestnictwem w akcji „Noc bibliotek <text:s/>- To się musi powieść”. </text:span></text:p>
        </text:list-item>
        <text:list-item>
          <text:p text:style-name="P9"><text:span text:style-name="T5">Odbiorcą Pani/Pana danych osobowych lub danych osobowych Pani/Pana dziecka <text:s/>będą <text:s/>użytkownicy <text:s text:c="2"/>internetu <text:s text:c="2"/>oraz pracownicy GCK w Jerzmanowej. </text:span></text:p>
        </text:list-item>
        <text:list-item>
          <text:p text:style-name="P9"><text:span text:style-name="T5">Pani/Pana dane osobowe <text:s/>lub <text:s/>dane osobowe <text:s/>Pani/Pana dziecka będą przechowywane przez okres <text:s/>1 roku.</text:span></text:p>
        </text:list-item>
        <text:list-item>
          <text:p text:style-name="P9"><text:span text:style-name="T5">Posiada Pan/Pani prawo dostępu do treści swoich danych oraz prawo d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span></text:p>
        </text:list-item>
        <text:list-item>
          <text:p text:style-name="P9"><text:span text:style-name="T5">Ma Pan/Pani prawo wniesienia skargi do organu, gdy uzna Pan/Pani, iż przetwarzanie danych osobowych Pani/Pana <text:s/>oraz danych osobowych Pani/Pana dziecka <text:s text:c="2"/>narusza przepisy ogólnego rozporządzenia o ochronie danych osobowych z dnia 27 kwietnia 2018r.</text:span></text:p>
        </text:list-item>
        <text:list-item>
          <text:p text:style-name="P9"><text:span text:style-name="T5">Podanie przez Pana/Panią danych osobowych dziecka <text:s/>jest warunkiem udziału w akcji „Noc bibliotek – czytanie wzmacnia”. Jest Pan/Pani zobowiązana/y do ich podania, a konsekwencją niepodania danych osobowych dziecka będzie <text:s/>brak możliwości <text:s/>udziału w warsztatach. </text:span></text:p>
        </text:list-item>
      </text:list>
      <text:p text:style-name="P17"/>
      <text:p text:style-name="P5"><text:bookmark-end text:name="_Hlk524524477"/></text:p>
      <text:p text:style-name="P6"/>
      <text:p text:style-name="P6"/>
      <text:p text:style-name="P6"/>
      <text:p text:style-name="P6"/>
      <text:p text:style-name="P6"><text:soft-page-break/></text:p>
      <text:p text:style-name="P1"><text:span text:style-name="T11">Załącznik nr 1</text:span></text:p>
      <text:p text:style-name="P1"><text:span text:style-name="T12">ZGODA <text:s/>NA UDZIAŁ <text:s/>DZIECKA W <text:s/>AKCJI „NOC BIBLIOTEK – TO SIĘ MUSI POWIEŚĆ” </text:span></text:p>
      <text:p text:style-name="P5"/>
      <text:p text:style-name="P5"/>
      <text:p text:style-name="P1"><text:span text:style-name="T10">Imię i nazwisko uczestnika: ………………………………………………………………………………………….</text:span></text:p>
      <text:p text:style-name="P4"/>
      <text:p text:style-name="P1"><text:span text:style-name="T10">Imię i nazwisko rodzica/opiekun prawnego………………………………………………………………….</text:span></text:p>
      <text:p text:style-name="P4"/>
      <text:p text:style-name="P1"><text:span text:style-name="T10">Telefon kontaktowy <text:s/>do rodzica/ opiekuna prawnego ………………………………………………….</text:span></text:p>
      <text:p text:style-name="P4"/>
      <text:p text:style-name="P4"/>
      <text:p text:style-name="P1"><text:span text:style-name="T10">Wyrażam zgodę na <text:s/>udział dziecka w akcji „Noc Bibliotek – To się musi powieść” organizowanej przez Gminne Centrum Kultury w Jerzmanowej, w dniu 30.09.2022r. w godzinach od 16.00 do 21.00. Miejsce spotkania: Biblioteka w Jaczowie – WDK Jaczów, ul. Główna 1.</text:span><text:bookmark text:name="_GoBack"/></text:p>
      <text:p text:style-name="P1"><text:span text:style-name="T10">Jeśli dziecko jest uczulone na składniki pokarmowe, proszę podać na jakie………………………</text:span></text:p>
      <text:p text:style-name="P4"/>
      <text:p text:style-name="P1"><text:span text:style-name="T10">………………………………………………………………………………………………………………………………………….</text:span></text:p>
      <text:p text:style-name="P4"/>
      <text:p text:style-name="P1"><text:span text:style-name="T10">Zobowiązuje się odebrać dziecko po zakończeniu akcji Noc Bibliotek. </text:span></text:p>
      <text:p text:style-name="P4"/>
      <text:p text:style-name="P4"/>
      <text:p text:style-name="P4"/>
      <text:p text:style-name="P18"><text:span text:style-name="T13">……………………………………………………………………</text:span></text:p>
      <text:p text:style-name="P18"><text:span text:style-name="T13">Data i czytelny podpis rodzica/ opiekuna prawnego</text:span></text:p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176cm" fo:margin-bottom="0.176cm" fo:line-height="100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7</meta:editing-cycles>
    <meta:print-date>2022-09-21T08:25:00</meta:print-date>
    <meta:creation-date>2022-09-21T07:57:00</meta:creation-date>
    <dc:date>2022-09-21T10:44:28.75</dc:date>
    <meta:editing-duration>PT30S</meta:editing-duration>
    <meta:generator>OpenOffice/4.1.1$Win32 OpenOffice.org_project/411m6$Build-9775</meta:generator>
    <meta:document-statistic meta:table-count="0" meta:image-count="0" meta:object-count="0" meta:page-count="5" meta:paragraph-count="60" meta:word-count="780" meta:character-count="5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